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office:automatic-styles>
  <office:body>
    <office:text text:use-soft-page-breaks="true">
      <text:p text:style-name="P1">Art. 21 (1) La nivelul unităţilor de învăţământ preuniversitar, încadrarea la clase sau grupe de elevi/preşcolari a personalului didactic de predare titular se realizează prin decizie a directorului unităţii de învăţământ, în baza documentelor de numire/transfer/repartizare, cu respectarea prevederilor art. 8, art. 9 alin. (1)-(5), alin. (7)-(17), art. 10, art. 12, art. 14-17, art. 20 şi a principiului privind continuitatea activităţii didactice de predare la aceleaşi clase sau grupe de elevi/preşcolari, după discutarea şi analizarea proiectului de încadrare cu personal didactic de predare în consiliul profesoral al unităţii de învăţământ şi aprobarea acestuia de către consiliul de administraţie al unităţii de învăţământ.<text:s/></text:p>
      <text:p text:style-name="P2">(2) Repartizarea cadrelor didactice la structurile unităţii de învăţământ cu personalitate juridică se face prin decizie a directorului unităţii de învăţământ, după discutarea şi analizarea proiectului de încadrare cu personal didactic de predare în consiliul profesoral al unităţii de învăţământ, în baza hotărârii consiliului de administraţie al unităţii de învăţământ.<text:s/></text:p>
      <text:p text:style-name="P3">(3) În situaţia în care un post didactic/o catedră, care rămâne neocupat(ă) într-o structură sau în unitatea de învăţământ cu personalitate juridică după aplicarea principiului continuităţii activităţii didactice de predare la aceleaşi clase sau grupe de elevi, este solicitat(ă) de două sau mai multe cadre didactice titulare de aceeaşi specialitate, pentru departajare se aplică criteriile şi punctajele pentru evaluarea personalului didactic de predare prevăzute în anexa nr. 2. Dacă rezultatul evaluării obiective nu conduce la departajare, se aplică, în ordine, criteriile socio-umane potrivit Notei de la punctul V din anexa nr. 2, dovedite prin documente justificative.<text:s/></text:p>
      <text:p text:style-name="P4">(4) După încadrarea titularilor, conform alin. (1)-(3), se încadrează, după aceeaşi procedură, cadrele didactice debutante repartizate începând cu data de 1 septembrie 2012, ca urmare a participării la un concurs naţional, pe posturi didactice de predare/catedre vacante publicate pentru angajare pentru perioadă nedeterminată, care nu au dobândit definitivarea în învăţământ şi de la data angajării pe posturi didactice/catedre vacante publicate pentru perioadă nedeterminată până la data de 31 august 2023 nu acumulează o vechime efectivă la catedră mai mare de 6 ani, fără a se lua în considerare perioadele de suspendare a contractului individual de muncă pe durata concediului pentru creşterea şi îngrijirea copilului, conform prevederilor legale în vigoare, precum şi cadrele didactice debutante care nu au dobândit definitivarea în învăţământ repartizate în baza prevederilor art. 253 din Legea nr. 1/2011, cu modificările și completările ulterioare4 , sesiunile 2017 sau 2018, cărora li se poate asigura cel puţin jumătate de normă didactică de predare conform deciziei de repartizare pe post/catedră.<text:s/></text:p>
      <text:p text:style-name="P5">(5) Procedurile prevăzute la alin. (2)-(4) și la art. 20 alin. (3)-(5) pot fi reluate, la solicitarea cadrelor didactice, după derularea etapelor de pretransfer, detaşare în interesul învăţământului sau detaşare la cerere, în situaţia în care, după aceste etape, se eliberează un post didactic de predare/o catedră dintr-o structură sau din unitatea de învăţământ cu personalitate juridică. (6) Pentru cadrele didactice debutante repartizate începând cu data de 1 septembrie 2013, ca urmare a participării la concursul naţional, pe posturi didactice/catedre vacante publicate pentru angajare pe perioadă nedeterminată care, de la data angajării pe posturile didactice/catedrele vacante publicate pentru perioadă nedeterminată pe care au fost repartizate, în perioada 1 septembrie 2012-31 august 2023, acumulează o vechime efectivă la catedră de cel mult 6 ani, fără a lua în calcul perioadele de suspendare a contractului individual de muncă şi de rezervare a postului didactic/catedrei în baza prevederilor art. 255 alin.</text:p>
      <text:p text:style-name="P6"><text:s/>(6) din Legea nr. 1/2011, cu modificările şi completările ulterioare, precum şi pentru cadrele didactice debutante repartizate pe posturi didactice/catedre în baza prevederilor art. 253 din Legea nr. 1/2011, cu modificările și completările ulterioare, sesiunile 2017 sau 2018, consiliile de administraţie ale unităţilor de învăţământ în care au fost repartizate hotărăsc, după promovarea examenului pentru dobândirea definitivării în învăţământ, sesiunea 2023, modificarea duratei contractelor individuale de muncă din perioadă determinată în perioadă nedeterminată, în condiţiile în care aceste cadre didactice debutante şi-au continuat activitatea în aceeaşi/aceleaşi unitate/unităţi de învăţământ în care au fost repartizate.<text:s/></text:p>
      <text:p text:style-name="P7">(7) În baza hotărârii consiliului de administrație al unității/unităților de învățământ privind modificarea din perioadă determinată în perioadă nedeterminată, după comunicarea rezultatelor finale ale examenului naţional de definitivare în învăţământ, sesiunea<text:s/><text:soft-page-break/>2023, pentru cadrele didactice prevăzute la alin. (6), inspectoratele şcolare emit noi decizii de repartizare cu statut de cadre didactice titulare în sistemul de învăţământ preuniversitar, până la data de 31 august 2023.<text:s/></text:p>
      <text:p text:style-name="P8">(8) În situația în care, în perioada 1 septembrie 2012-31 august 2023, cadrele didactice debutante repartizate pe posturi didactice/catedre vacante publicate pentru angajare pe perioadă nedeterminată, prin concurs naţional, începând cu data de 1 septembrie 2012, acumulează, de la data angajării pe posturile didactice/catedrele publicate pentru angajare pe perioadănedeterminată pe care au fost repartizate, o vechime efectivă la catedră mai mare de 6 (şase) ani şi nu promovează examenul naţional pentru definitivarea în învăţământ, sesiunea 2023, precum şi cadrele didactice debutante repartizate în baza prevederilor art. 253 din Legea nr. 1/2011, cu modificările și completările ulterioare4 , începând cu data de 1 septembrie 2017, care nu promovează examenul naţional pentru definitivarea în învăţământ, sesiunea 2023, au posibilitatea, cu acordul acestora, de a rămâne încadrate pe perioadă determinată și în anul şcolar 2023-2024, pe posturile didactice/catedrele pe care au fost încadrate, cu excepţia cadrelor didactice debutante care au beneficiat de acest drept în anul şcolar anterior. Până la data de 31 august 2023, inspectoratele şcolare emit decizii în acest sens.<text:s/></text:p>
      <text:p text:style-name="P9">(9) Cadrele didactice titulare în sistemul de învăţământ preuniversitar care se angajează, prin concurs, cu funcţia de bază în unităţile de învăţământ preuniversitar înființate în structura instituţiilor de învăţământ superior, fără personalitate juridică, îşi pierd calitatea de cadre didactice titulare în sistemul de învăţământ preuniversitar. Acestea pot reveni cu statut de cadre didactice titulare în sistemul de învăţământ preuniversitar doar prin participarea la concursul naţional, în condiţiile prezentei Metodologi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0.25in" fo:margin-bottom="1in" fo:margin-right="0.3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heorghe Flueras</meta:initial-creator>
    <dc:creator>Gheorghe Flueras</dc:creator>
    <meta:creation-date>2023-08-18T09:16:00Z</meta:creation-date>
    <dc:date>2023-08-18T09:19:00Z</dc:date>
    <meta:template xlink:href="Normal" xlink:type="simple"/>
    <meta:editing-cycles>1</meta:editing-cycles>
    <meta:editing-duration>PT180S</meta:editing-duration>
    <meta:document-statistic meta:page-count="2" meta:paragraph-count="13" meta:word-count="1021" meta:character-count="6831" meta:row-count="48" meta:non-whitespace-character-count="5823"/>
  </office:meta>
</office:document-meta>
</file>