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fo:color="#000000" fo:font-size="16pt" style:font-size-asian="16pt" style:font-size-complex="16pt" fo:language="ro" fo:country="RO"/>
    </style:style>
    <style:style style:name="T3" style:parent-style-name="DefaultParagraphFont" style:family="text">
      <style:text-properties style:font-name="Times New Roman" fo:font-weight="bold" style:font-weight-asian="bold" fo:color="#000000" fo:font-size="12pt" style:font-size-asian="12pt" style:font-size-complex="12pt" fo:language="ro" fo:country="RO"/>
    </style:style>
    <style:style style:name="P4"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fo:language="ro" fo:country="RO"/>
    </style:style>
    <style:style style:name="P5" style:parent-style-name="Normal" style:family="paragraph">
      <style:paragraph-properties fo:text-align="center" fo:margin-bottom="0in" fo:line-height="115%" fo:text-indent="0.5in"/>
      <style:text-properties style:font-name="Times New Roman" fo:color="#000000" fo:font-size="16pt" style:font-size-asian="16pt" style:font-size-complex="16pt" fo:language="ro" fo:country="RO"/>
    </style:style>
    <style:style style:name="P6" style:parent-style-name="Normal" style:family="paragraph">
      <style:paragraph-properties fo:text-align="justify" fo:margin-bottom="0in" fo:line-height="115%" fo:margin-left="-0.25in" fo:text-indent="0.75in">
        <style:tab-stops/>
      </style:paragraph-properties>
      <style:text-properties style:font-name="Times New Roman" fo:color="#000000" fo:font-size="14pt" style:font-size-asian="14pt" style:font-size-complex="14pt" fo:language="ro" fo:country="RO"/>
    </style:style>
    <style:style style:name="P7" style:parent-style-name="Normal" style:family="paragraph">
      <style:paragraph-properties fo:text-align="justify" fo:margin-bottom="0in" fo:line-height="115%" fo:margin-left="-0.25in" fo:text-indent="0.75in">
        <style:tab-stops/>
      </style:paragraph-properties>
    </style:style>
    <style:style style:name="T8" style:parent-style-name="DefaultParagraphFont" style:family="text">
      <style:text-properties style:font-name="Times New Roman" fo:color="#000000" fo:font-size="14pt" style:font-size-asian="14pt" style:font-size-complex="14pt" fo:language="ro" fo:country="RO"/>
    </style:style>
    <style:style style:name="T9" style:parent-style-name="DefaultParagraphFont" style:family="text">
      <style:text-properties style:font-name="Times New Roman" fo:color="#000000" fo:font-size="14pt" style:font-size-asian="14pt" style:font-size-complex="14pt" fo:language="ro" fo:country="RO"/>
    </style:style>
    <style:style style:name="T10" style:parent-style-name="DefaultParagraphFont" style:family="text">
      <style:text-properties fo:font-size="14pt" style:font-size-asian="14pt" style:font-size-complex="14pt" fo:language="ro" fo:country="RO"/>
    </style:style>
    <style:style style:name="T11" style:parent-style-name="DefaultParagraphFont" style:family="text">
      <style:text-properties style:font-name="Times New Roman" fo:color="#000000" fo:font-size="14pt" style:font-size-asian="14pt" style:font-size-complex="14pt" fo:language="ro" fo:country="RO"/>
    </style:style>
    <style:style style:name="P12" style:parent-style-name="Normal" style:family="paragraph">
      <style:paragraph-properties fo:text-align="justify" fo:margin-bottom="0in" fo:line-height="115%" fo:margin-left="-0.25in" fo:text-indent="0.75in">
        <style:tab-stops/>
      </style:paragraph-properties>
      <style:text-properties style:font-name="Times New Roman" fo:color="#000000" fo:font-size="14pt" style:font-size-asian="14pt" style:font-size-complex="14pt" fo:language="ro" fo:country="RO"/>
    </style:style>
    <style:style style:name="P13" style:parent-style-name="Normal" style:family="paragraph">
      <style:paragraph-properties fo:margin-left="-0.25in" fo:text-indent="0.75in">
        <style:tab-stops/>
      </style:paragraph-properties>
      <style:text-properties fo:font-size="14pt" style:font-size-asian="14pt" style:font-size-complex="14pt"/>
    </style:style>
  </office:automatic-styles>
  <office:body>
    <office:text text:use-soft-page-breaks="true">
      <text:p text:style-name="P1"><text:span text:style-name="T2">Extras<text:s/></text:span><text:span text:style-name="T3">PROCEDURĂ<text:s/></text:span></text:p>
      <text:p text:style-name="P4">privind desfășurarea probei scrise, sigilarea și securizarea lucrărilor scrise din cadrul concursului național pentru ocuparea posturilor didactice/catedrelor vacante/rezervate în învățământul<text:s/>preuniversitar, sesiunea 2026</text:p>
      <text:p text:style-name="P5"/>
      <text:p text:style-name="P6">(7) Candidații și profesorii asistenți nu pot avea asupra lor, în sala de examen, obiecte sau materiale din următoarele categorii: genți, poșete, ziare, reviste, cărți, caiete, mijloace electronice de calcul, telefoane mobile sau orice alte dispozitive/mijloace care intermediază/facilitează comunicarea la distanță, precum și alte obiecte/materiale a căror utilizare afectează desfășurarea concursului în condiții de legalitate, echitate și obiectivitate. Candidații pot avea dicționare pentru disciplinele latină sau greacă veche (elină) și planurile de conturi pentru disciplina „economic, administrativ, poștă”. Materialele și/sau obiectele nepermise vor fi depuse în sala de depozitare a obiectelor personale, înainte de intrarea în sala de concurs. Profesorii asistenți desemnați pentru scanarea lucrărilor scrise şi pentru utilizarea platformei de evaluare pot utiliza telefonul mobil doar pentru accesarea platformei de evaluare.</text:p>
      <text:p text:style-name="P7"><text:span text:style-name="T8">(13) Profesorii asistenți care furnizează soluții ale subiectelor de concurs, falsifică lucrări, tolerează acțiuni sau intenții de fraudă ale candidaților, părăsesc nejustificat sala de concurs sau manifestă neglijență în îndeplinirea atribuțiilor, răspund disciplinar, civil sau penal, în funcție de gravitatea faptei, cu aplicarea legislației corespunzătoare. În aceste situații, profesorii asistenți nu beneficiază de drepturile salariale aferente activităţii prestate stabilite prin ordin al ministrului educ</text:span><text:span text:style-name="T9">aţiei. Prevederile prezentului alineat se aplică și președintelui, secretarului, informaticianului, responsabilului cu derularea şi monitorizarea procesului de supraveghere audio-video</text:span><text:span text:style-name="T10">,<text:s/></text:span><text:span text:style-name="T11">precum și oricărui membru al comisiei de concurs dacă furnizează soluții ale subiectelor de concurs, falsifică lucrări, tolerează acțiuni sau intenții de fraudă ale candidaților sau manifestă neglijență în îndeplinirea atribuțiilor.<text:s/></text:span></text:p>
      <text:p text:style-name="P12">(14) Candidații care în timpul desfășurării probei scrise sunt surprinși copiind, transmițând soluții cu privire la subiecte sau având asupra lor materiale nepermise, din categoria celor menționate la alin. (7) sau compatibile cu acelea, chiar dacă nu le utilizează în momentul în care sunt depistați, sunt eliminați din examen pentru tentativă de fraudă, prin decizie motivată a președintelui comisiei din centrul de concurs, situație în care profesorii asistenți care asigură supravegherea sau membrii comisiei<text:s/>din centrul de concurs încheie un proces-verbal. Aceeași măsură se aplică și pentru orice altă tentativă de fraudă. Candidaților eliminați din concurs pentru fraudă sau tentativă de fraudă li se aplică prevederile art. 73 alin. (4) din Metodologia-cadru aprobată prin Ordinul ministrului educației nr. <text:s/>6695/2025.</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5in" fo:margin-left="1in" fo:margin-bottom="0.625in" fo:margin-right="0.5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heorghe Flueras</meta:initial-creator>
    <dc:creator>GHEORGHE FLUERAS</dc:creator>
    <meta:creation-date>2023-07-09T20:32:00Z</meta:creation-date>
    <dc:date>2026-07-16T10:44:00Z</dc:date>
    <meta:print-date>2026-07-16T10:34:00Z</meta:print-date>
    <meta:template xlink:href="Normal" xlink:type="simple"/>
    <meta:editing-cycles>6</meta:editing-cycles>
    <meta:editing-duration>PT1020S</meta:editing-duration>
    <meta:document-statistic meta:page-count="1" meta:paragraph-count="5" meta:word-count="438" meta:character-count="2935" meta:row-count="20" meta:non-whitespace-character-count="2502"/>
  </office:meta>
</office:document-meta>
</file>