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1.6763in"/>
    </style:style>
    <style:style style:name="TableColumn16" style:family="table-column">
      <style:table-column-properties style:column-width="2.5555in"/>
    </style:style>
    <style:style style:name="TableColumn17" style:family="table-column">
      <style:table-column-properties style:column-width="1.875in"/>
    </style:style>
    <style:style style:name="Table13" style:family="table">
      <style:table-properties style:width="7.3125in" fo:margin-left="0.18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/>
    </style:style>
    <style:style style:name="P56" style:parent-style-name="Normal" style:family="paragraph">
      <style:paragraph-properties fo:text-indent="0.5in"/>
      <style:text-properties style:font-name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INSPECTORATUL ȘCOLAR JUDEȚEAN VASLUI</text:p>
      <text:p text:style-name="P2">UNITATEA ȘCOLARĂ______________________________</text:p>
      <text:p text:style-name="P3"/>
      <text:p text:style-name="P4"/>
      <text:p text:style-name="P5">Adeverință situație<text:s/>sancțiuni disciplinare</text:p>
      <text:p text:style-name="P6"/>
      <text:p text:style-name="P7"/>
      <text:p text:style-name="P8"/>
      <text:p text:style-name="P9"/>
      <text:p text:style-name="P10">Se adeverește prin prezenta că doamna/domnul___________________________ prezintă următoarea situație privind nesancționarea/sancționarea în perioada 2020-2023: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nul școlar</text:p>
          </table:table-cell>
          <table:table-cell table:style-name="TableCell21">
            <text:p text:style-name="P22">Nesancționat/sancționat</text:p>
          </table:table-cell>
          <table:table-cell table:style-name="TableCell23">
            <text:p text:style-name="P24">Sancțiune( precizare sancțiune în situația în care cadrul didactic a fost sancționat)</text:p>
          </table:table-cell>
          <table:table-cell table:style-name="TableCell25">
            <text:p text:style-name="P26">Observații</text:p>
          </table:table-cell>
        </table:table-row>
        <table:table-row table:style-name="TableRow27">
          <table:table-cell table:style-name="TableCell28">
            <text:p text:style-name="P29">2020-202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21-202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022-202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Director, <text:s text:c="6"/><text:tab/><text:tab/><text:tab/><text:tab/><text:tab/><text:tab/><text:tab/><text:tab/><text:tab/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Secretar</text:span><text:span text:style-name="T69">,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0.5in" fo:margin-bottom="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heorghe Flueras</meta:initial-creator>
    <dc:creator>Gheorghe Flueras</dc:creator>
    <meta:creation-date>2023-04-26T08:25:00Z</meta:creation-date>
    <dc:date>2023-04-26T08:49:00Z</dc:date>
    <meta:print-date>2023-04-26T08:48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83" meta:character-count="557" meta:row-count="3" meta:non-whitespace-character-count="475"/>
  </office:meta>
</office:document-meta>
</file>